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1-000108</text:span></text:p>
          </table:table-cell>
          <table:covered-table-cell/>
          <table:table-cell table:style-name="ce14" office:value-type="string" calcext:value-type="string">
            <text:p>23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76" calcext:value-type="float">
            <text:p>1476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9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7955">
          <table:table-cell table:number-columns-repeated="1024"/>
        </table:table-row>
        <table:table-row table:style-name="ro12" table:number-rows-repeated="6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2:010702:17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3:000000:16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3:000000: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3:000000:83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3:060501:2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6:000000:1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6:050202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6:080302: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6:080402: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6:080405:1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6:080405: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6:101109:1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6:101109: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6:101111:1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6:10111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7:000000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7:000000:3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7:000000: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7:000000:7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7:220301:179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7:251401:42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8:120301:45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9:050601:54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9:050601:60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9:090101:149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9:090211:1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10:000000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0:030104: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000000:16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0:000000:26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0:000000:4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0:000000: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000000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000000: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000000: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000000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000000:8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0103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3-03-18" calcext:value-type="date">
            <text:p>18.03.2003</text:p>
          </table:table-cell>
          <table:table-cell table:number-columns-repeated="1020"/>
        </table:table-row>
        <table:table-row table:style-name="ro15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050203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060101: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080302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40202:1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103:28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60102:95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4-03-20" calcext:value-type="date">
            <text:p>20.03.2014</text:p>
          </table:table-cell>
          <table:table-cell table:number-columns-repeated="1020"/>
        </table:table-row>
        <table:table-row table:style-name="ro15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00000:104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00000:1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00000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000000: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00000:5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00000: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60103:1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7-18" calcext:value-type="date">
            <text:p>18.07.2004</text:p>
          </table:table-cell>
          <table:table-cell table:number-columns-repeated="1020"/>
        </table:table-row>
        <table:table-row table:style-name="ro15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70105:1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81501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090601:1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1809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190101:8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7-13" calcext:value-type="date">
            <text:p>13.07.2005</text:p>
          </table:table-cell>
          <table:table-cell table:number-columns-repeated="1020"/>
        </table:table-row>
        <table:table-row table:style-name="ro15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3:000000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3:000000:103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3:000000:104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3:000000:110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3:000000:111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3:000000:11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3:000000:1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3:000000:17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3:000000:26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3:000000: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3:000000:5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3:000000:62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3:000000:6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3:000000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3:000000:7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3:000000:83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3:030301:15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3:060202:63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3:060501:26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3:060501:46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5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3:060502:30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3:100101: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3:100201:20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3:100601:18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3:10061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4:000000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4:010402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4:010403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4:020206:2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4:020401: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11-19" calcext:value-type="date">
            <text:p>19.11.2006</text:p>
          </table:table-cell>
          <table:table-cell table:number-columns-repeated="1020"/>
        </table:table-row>
        <table:table-row table:style-name="ro15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4:020401: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4-12" calcext:value-type="date">
            <text:p>12.04.2005</text:p>
          </table:table-cell>
          <table:table-cell table:number-columns-repeated="1020"/>
        </table:table-row>
        <table:table-row table:style-name="ro15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4:020401: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11-01" calcext:value-type="date">
            <text:p>01.11.2006</text:p>
          </table:table-cell>
          <table:table-cell table:number-columns-repeated="1020"/>
        </table:table-row>
        <table:table-row table:style-name="ro15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4:020401: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020401:4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4:020401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2-04-10" calcext:value-type="date">
            <text:p>10.04.2002</text:p>
          </table:table-cell>
          <table:table-cell table:number-columns-repeated="1020"/>
        </table:table-row>
        <table:table-row table:style-name="ro15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4:020401:9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4:040402:3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4:060203: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4:060402: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4:11020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4:1502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4:1504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5:000000:10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5:000000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5:000000:7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5:000000:8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5:000000: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5:020202: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5:020203: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5:040301:5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5:040301:6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5:050202: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5:060206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5:070201:5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5:0703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5:130204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5:130205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5:150302: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6:000000:1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6:000000:2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6:000000:23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6:000000:2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6:000000:24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6:000000:25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6:000000:2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6:000000:25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6:000000:2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6:000000:26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6:000000:2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6:000000:27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6:000000:27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6:000000:27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6:000000:27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6:000000:28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6:000000:28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6:000000:29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6:000000:3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6:000000:3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7-08-25" calcext:value-type="date">
            <text:p>25.08.2007</text:p>
          </table:table-cell>
          <table:table-cell table:number-columns-repeated="1020"/>
        </table:table-row>
        <table:table-row table:style-name="ro15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6:000000: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6:000000:3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6:000000:3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7-08-29" calcext:value-type="date">
            <text:p>29.08.2007</text:p>
          </table:table-cell>
          <table:table-cell table:number-columns-repeated="1020"/>
        </table:table-row>
        <table:table-row table:style-name="ro15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6:000000:3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6:000000:3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6:000000:3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6:000000:3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6:000000:37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6:000000:37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6:000000:3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6:010101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6:010103: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6:010114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6:010122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6:010122:1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6:010139:1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6:010139:11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6:010146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6:010150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6:010156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6:010157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3-12-22" calcext:value-type="date">
            <text:p>22.12.2003</text:p>
          </table:table-cell>
          <table:table-cell table:number-columns-repeated="1020"/>
        </table:table-row>
        <table:table-row table:style-name="ro15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6:010201: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6:010202:20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6:010202:2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6:010202:53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6:010202:54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6:010202:6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6:010202:79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6:010202:80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6:010202:89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6:010204:7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6:010204:7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6:010205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6:010205:5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6:010206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6:010206:4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6:010214:28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6:010214:29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6:010215:10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6:010215:1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6:010215:1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6:010215:50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6:010215:9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6:010215:9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6:010216:1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6:010216:7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6:010217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6:010217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6:010217:147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6:010217:1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6:010217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6:010217:2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6:010217:20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6:010217:2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6:010217: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6:010217:5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6:010217:5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6:010217:5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6:010217:5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6:010217:7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6:010217:79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6:010217:8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7-08-23" calcext:value-type="date">
            <text:p>23.08.2007</text:p>
          </table:table-cell>
          <table:table-cell table:number-columns-repeated="1020"/>
        </table:table-row>
        <table:table-row table:style-name="ro15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6:010221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7-08-23" calcext:value-type="date">
            <text:p>23.08.2007</text:p>
          </table:table-cell>
          <table:table-cell table:number-columns-repeated="1020"/>
        </table:table-row>
        <table:table-row table:style-name="ro15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6:010221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7-08-24" calcext:value-type="date">
            <text:p>24.08.2007</text:p>
          </table:table-cell>
          <table:table-cell table:number-columns-repeated="1020"/>
        </table:table-row>
        <table:table-row table:style-name="ro15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6:0202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6:020201:37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6:020201:3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6:020201:72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6:020201:7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6:020201:74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6:030201:1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6:030201:59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6:040304:1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6:040304:1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6:040304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6:060302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6:060405:17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6:070502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6:090104:1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6:101120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6:130104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6:130105:2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6:130204:18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6:130204:26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6:1401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3-02-04" calcext:value-type="date">
            <text:p>04.02.2003</text:p>
          </table:table-cell>
          <table:table-cell table:number-columns-repeated="1020"/>
        </table:table-row>
        <table:table-row table:style-name="ro15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6:140102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6:140102: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6:140202:115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6:140202:130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6:140202:134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6:140202:13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6:140202:136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6:140202:14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6:140202:144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6:140202:231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6:140202:399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6:140202:434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6:140202:435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6:140202:43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6:140202:506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6:140202:518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6:140202:520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6:140202:60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6:140202:619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6:140202:629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6:140202:639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6:140202:640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6:140202:642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6:140202:644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6:140202:674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6:140202:681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6:140202:736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6:140202:739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6:140202:75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6:140202:75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6:140202:764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6:140202:764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6:140202:787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6:140202:796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6:140202:796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6:140202:798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6:150403: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6:160106:2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6:160106: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7:000000: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7:000000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7:000000:2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7:000000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7:000000: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7:000000:3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7:000000:4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7:000000: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7:000000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7:000000:5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7:000000:7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7:000000:7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7:000000:73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7:000000:7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7:000000:7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7:000000:86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7:000000:87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7:220201:5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7:220301:179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7:220301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7:220602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7:220602: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7:220901:37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7:221101:52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7:221101:78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7:221101:78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7:221301:2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7:221301:55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7:221301:56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7:221301:56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7:230101:75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7:240101:17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7:240101:179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7:240101:18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7:240101:1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7:240201:26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7:240501:10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7:240801:4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7:250101:63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7:250501:28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7:250501:29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7:250501:52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7:250501:536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7:250502:49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7:250502:4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0-05-21" calcext:value-type="date">
            <text:p>21.05.2010</text:p>
          </table:table-cell>
          <table:table-cell table:number-columns-repeated="1020"/>
        </table:table-row>
        <table:table-row table:style-name="ro15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7:250502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3-11-26" calcext:value-type="date">
            <text:p>26.11.2003</text:p>
          </table:table-cell>
          <table:table-cell table:number-columns-repeated="1020"/>
        </table:table-row>
        <table:table-row table:style-name="ro15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7:250502:5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7:250502:50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7:250502:5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7:250801: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7:251201:1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7:251401:44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7:251401:52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7:251901:2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8:000000: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8:000000:1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8:000000:1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8:000000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8:000000: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8:000000: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8:000000:5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8:000000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8:000000:7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8:000000: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8:000000:9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8:000000:9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8:000000:9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8:010501:2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8:010501:2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8:020601:20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8:020602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8:020602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8:040104:27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8:040104:27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8:040104:2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8:040104:28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8:040104:2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8:040104:29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8:040104:41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8:040104:41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8:040104:41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8:040302:11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8:040401:14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8:050201:29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8:060104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8:060106:2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8:070102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8:070202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8:090104:1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8:090104:9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8:090901: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8-17" calcext:value-type="date">
            <text:p>17.08.2006</text:p>
          </table:table-cell>
          <table:table-cell table:number-columns-repeated="1020"/>
        </table:table-row>
        <table:table-row table:style-name="ro15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8:091301: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3-15" calcext:value-type="date">
            <text:p>15.03.2004</text:p>
          </table:table-cell>
          <table:table-cell table:number-columns-repeated="1020"/>
        </table:table-row>
        <table:table-row table:style-name="ro15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8:091301: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3-15" calcext:value-type="date">
            <text:p>15.03.2004</text:p>
          </table:table-cell>
          <table:table-cell table:number-columns-repeated="1020"/>
        </table:table-row>
        <table:table-row table:style-name="ro15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8:100105:69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8:100201:3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8:100201:33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8:100201:36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8:100501:53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8:110106:176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8:110109: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8:110109:1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8:110109:7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8:110401:39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08:110401:4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08:110401:42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08:110401: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08:110501:19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08:110501:4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08:110501:66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08:110601:17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08:110601:18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08:110601:9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08:120113:1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08:120113:8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08:120120: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11-21" calcext:value-type="date">
            <text:p>21.11.2004</text:p>
          </table:table-cell>
          <table:table-cell table:number-columns-repeated="1020"/>
        </table:table-row>
        <table:table-row table:style-name="ro15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08:120301:49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08:120301:5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09:000000:1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09:000000:11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09:000000: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09:000000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09:000000:5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09:000000:58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09:000000:6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09:000000:8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09:020101: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09:050601:60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09:050601:61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09:050601:61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09:060106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09:090103: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09:090103:1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09:090103:2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09:090103:2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09:090103:3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09:090103:45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09:090103:5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09:090103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09:090103:6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09:090210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2-05-09" calcext:value-type="date">
            <text:p>09.05.2002</text:p>
          </table:table-cell>
          <table:table-cell table:number-columns-repeated="1020"/>
        </table:table-row>
        <table:table-row table:style-name="ro15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09:090210:1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09:090210:2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09:090210:2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09:090210: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09:090210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09:090210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09:090211:1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09:090211:11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09:090211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09:090211: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09:090211: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09:090211: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09:090211:4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09:090211: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09:090211:54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09:090211:6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09:090211:6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09:090211:6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09:090212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09:090212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09:090305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09:090305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09:090306:4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09:090412:6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09:090503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09:100405:144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09:110901: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09:120408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09:120701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09:1301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09:130101:76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09:130101:78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09:150101: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09:160801:13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09:160801:3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09:160901:4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9:161005: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0:000000:1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0:000000: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0:000000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0:000000: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0:000000:2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0:000000: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0:000000: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0:000000: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0:000000:52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0:000000:63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0:000000:6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0:000000:6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0:000000:6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0:000000:67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0:000000:67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0:000000:68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0:000000:7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0:000000:7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0:000000:7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0:000000:7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0:000000:7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0:000000:7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0:000000:80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06-09" calcext:value-type="date">
            <text:p>09.06.2018</text:p>
          </table:table-cell>
          <table:table-cell table:number-columns-repeated="1020"/>
        </table:table-row>
        <table:table-row table:style-name="ro15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0:000000:8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0:000000:8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06-09" calcext:value-type="date">
            <text:p>09.06.2018</text:p>
          </table:table-cell>
          <table:table-cell table:number-columns-repeated="1020"/>
        </table:table-row>
        <table:table-row table:style-name="ro15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0:010202:9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0:020201: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0:020202:5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0:020301:1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0:030103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0:030104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0:030201:1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0:030201:1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0:040702:3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0:040901:4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0:060102:30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0:060702:50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0:070303: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0:070303:3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0:070703:1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0:070703:16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1:000000: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1:000000: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1:000000:3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1:000000:3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1:000000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1:000000: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1:070301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1:110103: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1:130104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1:130302: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3:020101: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3:020101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4:0101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0:000000:20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1:000000:1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1:000000:11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10-31" calcext:value-type="date">
            <text:p>31.10.2018</text:p>
          </table:table-cell>
          <table:table-cell table:number-columns-repeated="1020"/>
        </table:table-row>
        <table:table-row table:style-name="ro15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1:000000:1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1:000000:1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1:000000:1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1:000000:13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1:000000:1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1:000000:1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1:000000:1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01:000000:1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01:000000:3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01:000000: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01:000000:88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01:000000:9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01:010101: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01:010201:1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01:010201: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01:010201: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01:010201: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01:010302:1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01:010302:1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01:010302:1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01:010302:26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01:010302:2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01:010302: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01:020101:27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01:020101:48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11-27" calcext:value-type="date">
            <text:p>27.11.2018</text:p>
          </table:table-cell>
          <table:table-cell table:number-columns-repeated="1020"/>
        </table:table-row>
        <table:table-row table:style-name="ro15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01:020201:20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01:020201:2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1:020201: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1:020201: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1:020201:7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1:020301:2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1:040101: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1:040202: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1:040202: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1:040202: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1:040302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1:040302: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01:050202:25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01:050202:5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01:050203:1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01:050203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2-08-21" calcext:value-type="date">
            <text:p>21.08.2002</text:p>
          </table:table-cell>
          <table:table-cell table:number-columns-repeated="1020"/>
        </table:table-row>
        <table:table-row table:style-name="ro15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01:070101:3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01:070101:3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01:070301:2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11-12" calcext:value-type="date">
            <text:p>12.11.2018</text:p>
          </table:table-cell>
          <table:table-cell table:number-columns-repeated="1020"/>
        </table:table-row>
        <table:table-row table:style-name="ro15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01:080101: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01:080101:5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01:080101:6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01:080101: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01:080201:28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01:080201:28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01:080201:28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1:080201:28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1:080302:1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1:080302:1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1:080302:1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1:080302:1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1:080302:9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1:080303:1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10-20" calcext:value-type="date">
            <text:p>20.10.2004</text:p>
          </table:table-cell>
          <table:table-cell table:number-columns-repeated="1020"/>
        </table:table-row>
        <table:table-row table:style-name="ro15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1:080303:16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1:080303:2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1:080303:2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1:080303:30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1:090302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1:090302: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1:090302: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1:100203:6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1:100203: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1:100203: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1:100301:1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1:100301:16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1:130101:3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1:130301:2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1:140115:8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1:160102:10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06-01" calcext:value-type="date">
            <text:p>01.06.2018</text:p>
          </table:table-cell>
          <table:table-cell table:number-columns-repeated="1020"/>
        </table:table-row>
        <table:table-row table:style-name="ro15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1:160102:4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1:160102:4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2:000000:1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2:000000:1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2:000000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2:000000:2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2:000000: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2:000000:2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2:000000:3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2:000000:3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2:000000:4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2:000000:4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2:000000:5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2:000000:5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2:000000:6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2:000000:7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2:000000:93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2:010202:1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9-11-27" calcext:value-type="date">
            <text:p>27.11.2019</text:p>
          </table:table-cell>
          <table:table-cell table:number-columns-repeated="1020"/>
        </table:table-row>
        <table:table-row table:style-name="ro15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2:010702:1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2:010803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2:010805: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2:010805:1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2:010805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2:011601:2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2:011801:4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2:011801:4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2:011801: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2:0122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7-06-04" calcext:value-type="date">
            <text:p>04.06.2007</text:p>
          </table:table-cell>
          <table:table-cell table:number-columns-repeated="1020"/>
        </table:table-row>
        <table:table-row table:style-name="ro15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2:012301: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2:012401:16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2:012401:16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2:020202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2:020701: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2:0419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2:050801: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2:051101: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2:060301:27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2:060501:29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2:070401: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2:081301:12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2:090501:4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2:090501:47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2:091401:1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2:091901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2:091901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2:092001:9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2:131101:1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2:150501:12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2:160301:48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2:160401:19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2:160501:2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2:160801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2:200102: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2:210701:1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2:220301: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2:220901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3:000000:10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12-12" calcext:value-type="date">
            <text:p>12.12.2018</text:p>
          </table:table-cell>
          <table:table-cell table:number-columns-repeated="1020"/>
        </table:table-row>
        <table:table-row table:style-name="ro15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3:000000:1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3:000000:116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3:000000:119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3:000000:16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3:000000:16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3:000000:1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3:000000:18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3:000000:19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3:000000:19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3:000000:20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3:000000:21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3:000000:22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3:000000:2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3:000000:23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3:000000:24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3:000000:2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3:000000:2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3:000000:26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3:000000:5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3:000000:5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3:000000: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3:000000:6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3:000000:6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3:000000:6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3:000000:6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3:000000:7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3:000000: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3:000000:76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3:000000:77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3:000000:8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3:000000:8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3:010201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3:010401:1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3:010401:2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3:010404:10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3:010404:2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3:010404:2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03:010404: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03:010501:1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03:020402:10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03:020402: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03:020604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03:030101:4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03:030201: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3:030203: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3:030701:1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3:030702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3:040201:2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3:040201: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03:040202:1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03:040301:1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03:050401: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03:050401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03:050402: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03:060202:68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03:060202:75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03:060501:1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03:060501:3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03:060501:3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03:060501:34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03:060501:48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03:060703:24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03:060703:8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03:070201:10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03:070201: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03:070205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03:070205: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03:070301:7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03:070301:9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03:070302: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03:080101:1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03:080101:1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03:080101:1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03:080101:1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03:080101:1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03:080504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03:080603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03:090201: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03:090203: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03:090203:4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03:090203:6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03:100201:6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03:100201:7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03:100501:3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03:100601:18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03:100601:18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03:100603:1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03:100603:29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03:100608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03:100611: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03:110201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03:110201: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03:120101:6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03:120103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3:120103: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3:120103:6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3:120103: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3:120103: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3:120103: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5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3:120202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3:120501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3:120502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3:120502: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3:120603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3:120701:6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3:120701:8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3:120703:16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3:120703:4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3:120703:4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3:120704:1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3:120704:1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3:120704:1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3:120704:1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3:130201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3:130302:1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3:130501:1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3:130504: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3:130802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3:140202:8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3:140202:8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3:140203: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3:140203: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3:140302: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3:140302: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3:140302:2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3:140302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3:1404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3:140702:1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3:140702: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03:140702:8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04:000000:5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04:000000:56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04:010204:7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04:010208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04:010302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04:010302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04:020401: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04:030203: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04:030209: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04:060202:66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04:060301:2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04:060301:3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04:060301:4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10-01" calcext:value-type="date">
            <text:p>01.10.2018</text:p>
          </table:table-cell>
          <table:table-cell table:number-columns-repeated="1020"/>
        </table:table-row>
        <table:table-row table:style-name="ro15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04:060303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04:070303: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04:070303: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04:070401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04:09020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04:090302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04:100303:16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04:12020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04:120201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8-06-08" calcext:value-type="date">
            <text:p>08.06.2008</text:p>
          </table:table-cell>
          <table:table-cell table:number-columns-repeated="1020"/>
        </table:table-row>
        <table:table-row table:style-name="ro15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04:120301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04:130301:1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04:130301:6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04:130302: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5-25" calcext:value-type="date">
            <text:p>25.05.2006</text:p>
          </table:table-cell>
          <table:table-cell table:number-columns-repeated="1020"/>
        </table:table-row>
        <table:table-row table:style-name="ro15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04:150201:1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04:150302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04:150302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04:150303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04:160301:1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04:160301: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04:160301:3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04:170302: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04:180101: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05:000000:1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05:000000:1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05:000000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05:000000:13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05:000000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05:000000:2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05:000000:2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05:000000:6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05:000000: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05:030116: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05:0302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05:030302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05:050201:17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05:050201:5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05:050401: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05:060205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05:060205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05:070301:17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05:070303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05:070304: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05:090203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05:090204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05:090206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05:110204: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05:110205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05:110301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05:110304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05:110305:1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05:110305:7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05:110305: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05:110305: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05:120204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05:120303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05:130206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05:130208: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05:130208:1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05:130210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05:130301:17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05:130301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05:130301:2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05:130301: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05:130302:77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05:140203: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05:140204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05:140204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05:140205: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05:150202:1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05:150301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05:150302:3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05:150302: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05:150304: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05:150306: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05:150306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05:160302:14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05:160302: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05:170207:1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05:170207:14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05:180202:1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05:180303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05:190205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05:190207:17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05:190207:5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05:190207:5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05:190207:5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05:190209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05:190209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05:190211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05:190212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05:190212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06:000000:18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06:000000:210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06:000000:210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06:000000:2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06:000000:2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06:000000:28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06:000000:2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06:000000:3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06:000000:3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06:030103:4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06:030201:13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06:030201: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06:040215:1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06:040304:15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06:040501:8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06:0406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06:040601: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06:050102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06:050202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06:050202:1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06:050202:1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06:050202:13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06:050204:3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06:050208:3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06:060402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06:070202:3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06:070502: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06:080102: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06:080104:1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06:080201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06:080204:1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06:080204:6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06:080204:7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06:080206:6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06:080302: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06:080302: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06:080402: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06:080402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06:080402: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06:080405:1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06:080405: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06:090101:6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06:100701:4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06:100936:9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06:1010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06:101109:1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06:101109: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06:101111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06:101111:1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06:10111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06:101111:8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06:110302:9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06:110401:30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06:110401:3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06:140103:1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06:140103:9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06:140201: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06:140202:73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06:140202:75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06:140202:75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06:140202:754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06:140202:768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06:140202:816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06:150201:1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06:150201: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06:150202:1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06:150502: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9-20" calcext:value-type="date">
            <text:p>20.09.2006</text:p>
          </table:table-cell>
          <table:table-cell table:number-columns-repeated="1020"/>
        </table:table-row>
        <table:table-row table:style-name="ro15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06:150502:8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06:160107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07:000000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07:000000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07:000000:4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07:000000:4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07:000000: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07:000000:6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07:000000:6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07:000000:6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07:000000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07:000000:88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07:210201:2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07:210201:49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07:210201:5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07:210201:58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07:210201:59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07:210201:61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07:210301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07:221101: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07:221101:783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07:221101:79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07:221101:79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07:221101:79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07:221101: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07:221201:20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07:221201:5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07:221201:5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07:221201:50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07:221201:5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07:221201:5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07:221301:2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07:221301:5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07:221301:6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07:221301:6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07:221401:14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07:221401:14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5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07:221401:5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07:221401:5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07:221401:5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07:221401:5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07:221501: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07:221501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5-11" calcext:value-type="date">
            <text:p>11.05.2005</text:p>
          </table:table-cell>
          <table:table-cell table:number-columns-repeated="1020"/>
        </table:table-row>
        <table:table-row table:style-name="ro15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07:221501:5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07:221501:7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07:221501:8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07:230101:13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07:230101:1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07:230101:24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5-16" calcext:value-type="date">
            <text:p>16.05.2005</text:p>
          </table:table-cell>
          <table:table-cell table:number-columns-repeated="1020"/>
        </table:table-row>
        <table:table-row table:style-name="ro15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07:230101:2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07:230101:70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07:230101:7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07:230101:74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07:230101:7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07:230301:21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07:230401: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07:230401:50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07:230401:50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07:230401:5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07:230401:50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07:230401:5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07:230601:51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07:230601:5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07:240501:11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07:240501:116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07:240501:12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07:240501:27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07:240701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07:240701: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07:240801:1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07:240801: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07:240801:19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07:240801: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07:240801:5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07:240801:9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07:251201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3-06-29" calcext:value-type="date">
            <text:p>29.06.2003</text:p>
          </table:table-cell>
          <table:table-cell table:number-columns-repeated="1020"/>
        </table:table-row>
        <table:table-row table:style-name="ro15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07:251201:49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07:251201:50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07:251201: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07:251201:6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07:251201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7-10-14" calcext:value-type="date">
            <text:p>14.10.2007</text:p>
          </table:table-cell>
          <table:table-cell table:number-columns-repeated="1020"/>
        </table:table-row>
        <table:table-row table:style-name="ro15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07:251401:1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07:251401:13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07:2514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07:251401:4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07:251401:50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07:251401:5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07:251401:54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07:251401:9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07:251502: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2-11" calcext:value-type="date">
            <text:p>11.02.2004</text:p>
          </table:table-cell>
          <table:table-cell table:number-columns-repeated="1020"/>
        </table:table-row>
        <table:table-row table:style-name="ro15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07:251502:4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07:251502:5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07:251502:58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07:251502:6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07:251601:2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07:251601:2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07:251601:35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07:251601:4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07:251601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07:251601:7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07:251701:50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07:251701:786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07:251801: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07:2518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5-17" calcext:value-type="date">
            <text:p>17.05.2005</text:p>
          </table:table-cell>
          <table:table-cell table:number-columns-repeated="1020"/>
        </table:table-row>
        <table:table-row table:style-name="ro15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07:251801:68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07:251901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6-09" calcext:value-type="date">
            <text:p>09.06.2004</text:p>
          </table:table-cell>
          <table:table-cell table:number-columns-repeated="1020"/>
        </table:table-row>
        <table:table-row table:style-name="ro15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07:251901: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6-13" calcext:value-type="date">
            <text:p>13.06.2006</text:p>
          </table:table-cell>
          <table:table-cell table:number-columns-repeated="1020"/>
        </table:table-row>
        <table:table-row table:style-name="ro15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07:251901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5-18" calcext:value-type="date">
            <text:p>18.05.2005</text:p>
          </table:table-cell>
          <table:table-cell table:number-columns-repeated="1020"/>
        </table:table-row>
        <table:table-row table:style-name="ro15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07:251901:50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07:260101:5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5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07:2701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07:27020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08:000000:11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08:000000:12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08:000000:129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08:000000:13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5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08:000000:36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08:000000:7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08:000000: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08:000000:87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08:000000:9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08:020103:29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08:020202: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08:020401:1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2-08" calcext:value-type="date">
            <text:p>08.02.2006</text:p>
          </table:table-cell>
          <table:table-cell table:number-columns-repeated="1020"/>
        </table:table-row>
        <table:table-row table:style-name="ro15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08:020401:29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7-06" calcext:value-type="date">
            <text:p>06.07.2006</text:p>
          </table:table-cell>
          <table:table-cell table:number-columns-repeated="1020"/>
        </table:table-row>
        <table:table-row table:style-name="ro15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08:020401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6-24" calcext:value-type="date">
            <text:p>24.06.2004</text:p>
          </table:table-cell>
          <table:table-cell table:number-columns-repeated="1020"/>
        </table:table-row>
        <table:table-row table:style-name="ro15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08:020401: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08:020403:11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08:020501: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08:020502: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08:020502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08:020601: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12-09" calcext:value-type="date">
            <text:p>09.12.2004</text:p>
          </table:table-cell>
          <table:table-cell table:number-columns-repeated="1020"/>
        </table:table-row>
        <table:table-row table:style-name="ro15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08:0206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3-09" calcext:value-type="date">
            <text:p>09.03.2004</text:p>
          </table:table-cell>
          <table:table-cell table:number-columns-repeated="1020"/>
        </table:table-row>
        <table:table-row table:style-name="ro15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08:020601: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4-20" calcext:value-type="date">
            <text:p>20.04.2005</text:p>
          </table:table-cell>
          <table:table-cell table:number-columns-repeated="1020"/>
        </table:table-row>
        <table:table-row table:style-name="ro15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08:020601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7-04" calcext:value-type="date">
            <text:p>04.07.2005</text:p>
          </table:table-cell>
          <table:table-cell table:number-columns-repeated="1020"/>
        </table:table-row>
        <table:table-row table:style-name="ro15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08:020602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08:030201:1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08:030201:2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08:030201:2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08:040104:1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08:040104:4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08:040201:8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08:040302:3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08:040302:3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08:040401:1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5-04-06" calcext:value-type="date">
            <text:p>06.04.2005</text:p>
          </table:table-cell>
          <table:table-cell table:number-columns-repeated="1020"/>
        </table:table-row>
        <table:table-row table:style-name="ro15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08:040401:13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08:040401:13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08:040401:135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08:040401:14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08:040401:147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08:040401:16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08:040401:16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08:040401:162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08:040401:16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08:040401:16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08:040401:16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08:040401:16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08:040401:1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08:040401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08:040401: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2-16" calcext:value-type="date">
            <text:p>16.02.2004</text:p>
          </table:table-cell>
          <table:table-cell table:number-columns-repeated="1020"/>
        </table:table-row>
        <table:table-row table:style-name="ro15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08:040401:3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2-16" calcext:value-type="date">
            <text:p>16.02.2004</text:p>
          </table:table-cell>
          <table:table-cell table:number-columns-repeated="1020"/>
        </table:table-row>
        <table:table-row table:style-name="ro15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08:040401: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08:040401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08:040401:6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08:040401: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10-12" calcext:value-type="date">
            <text:p>12.10.2004</text:p>
          </table:table-cell>
          <table:table-cell table:number-columns-repeated="1020"/>
        </table:table-row>
        <table:table-row table:style-name="ro15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08:040401:66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08:040401:6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08:040401:69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08:040401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08:040401:7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08:040401: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08:040401:8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08:040401:8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08:040401:8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08:050104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08:050201:1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08:050201:2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08:050201:2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08:060201:17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08:060201:18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08:0602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08:060201:2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08:060201: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08:060201:8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08:070201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08:070201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08:070301:1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08:080103:2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08:080103:2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08:080201:17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08:080201:2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08:080201:3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1-20" calcext:value-type="date">
            <text:p>20.01.2021</text:p>
          </table:table-cell>
          <table:table-cell table:number-columns-repeated="1020"/>
        </table:table-row>
        <table:table-row table:style-name="ro15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08:080301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08:080301:1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08:080301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08:080301: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08:080301: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08:080301:2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08:080301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08:080301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08:080303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08:090104:1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08:090205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08:090301:4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08:090301: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08:090302: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08:090701: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08:090901: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08:090908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08:090908: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08:090908: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08:091101:3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08:091101:4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08:091101:4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08:100201:2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08:100201:23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08:100301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08:100301: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08:100301:6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7-03-05" calcext:value-type="date">
            <text:p>05.03.2007</text:p>
          </table:table-cell>
          <table:table-cell table:number-columns-repeated="1020"/>
        </table:table-row>
        <table:table-row table:style-name="ro15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08:100401:4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08:100403:19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08:100406:3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08:110202:5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08:110202:64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08:110202:9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06-20" calcext:value-type="date">
            <text:p>20.06.2018</text:p>
          </table:table-cell>
          <table:table-cell table:number-columns-repeated="1020"/>
        </table:table-row>
        <table:table-row table:style-name="ro15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08:110401:5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10-08" calcext:value-type="date">
            <text:p>08.10.2018</text:p>
          </table:table-cell>
          <table:table-cell table:number-columns-repeated="1020"/>
        </table:table-row>
        <table:table-row table:style-name="ro15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08:110501:1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08:110501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08:110501:38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08:110501:3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08:110501: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08:110501:40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08:110501:45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08:110501:66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08:120301:134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08:120301:1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08:120301:2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08:120301:2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08:120301:2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08:120301:3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08:120301:3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08:120301:45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08:120301:46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08:120301:46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08:120301:50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08:120301:5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08:120401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08:120401: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08:1204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4-04-08" calcext:value-type="date">
            <text:p>08.04.2004</text:p>
          </table:table-cell>
          <table:table-cell table:number-columns-repeated="1020"/>
        </table:table-row>
        <table:table-row table:style-name="ro15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09:000000:126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09:000000:1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09:000000:5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09:000000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09:000000:7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09:000000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09:000000:89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09:000000:9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09:010202:10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09:010202:119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09:010202:124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09:010202:15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09:010202:25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09:010202:43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09:010502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09:010502:128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09:010502:138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09:010502:15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09:010502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09:010502: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09:010502:7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09:010502:99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09:020503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09:0207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09:0303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09:030502:6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09:030803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09:030803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09:030902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09:0311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09:050301:1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09:050302:74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09:050302:7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09:050601:110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09:050601:13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09:050601:15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09:050601:16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09:050601: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09:050601:54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09:050601:87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09:050601:9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09:050602:36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09:050801:2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09:050802: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09:050802: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09:050802: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09:051002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09:051401: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09:051503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09:051516:1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09:051517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09:051517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09:060202:1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09:060202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09:060202: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09:060801:11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09:08040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09:0804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09:081201: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09:081201: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09:081401:29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09:081401:29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09:081601:1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09:090101:136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09:090101:143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09:090101:149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09:090101:23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09:090101:239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09:090101:535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8-11-27" calcext:value-type="date">
            <text:p>27.11.2018</text:p>
          </table:table-cell>
          <table:table-cell table:number-columns-repeated="1020"/>
        </table:table-row>
        <table:table-row table:style-name="ro15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09:090101:8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09:090102:23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09:090102:38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09:090302:3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09:090303:16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09:090303:16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09:090504:6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09:090505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09:090605:2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09:090610:15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09:100204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8-04-15" calcext:value-type="date">
            <text:p>15.04.2008</text:p>
          </table:table-cell>
          <table:table-cell table:number-columns-repeated="1020"/>
        </table:table-row>
        <table:table-row table:style-name="ro15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09:100204:4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09:100401:65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09:100402:4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09:100402:57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09:110102:188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09:110401: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09:110601: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09:110607:3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09:110803: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09:120507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09:1208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09:120803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09:1214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2-06-06" calcext:value-type="date">
            <text:p>06.06.2002</text:p>
          </table:table-cell>
          <table:table-cell table:number-columns-repeated="1020"/>
        </table:table-row>
        <table:table-row table:style-name="ro15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09:1214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3-02-04" calcext:value-type="date">
            <text:p>04.02.2003</text:p>
          </table:table-cell>
          <table:table-cell table:number-columns-repeated="1020"/>
        </table:table-row>
        <table:table-row table:style-name="ro15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09:130302: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09:130318:166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09:130502: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09:140202:1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09:140202:1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09:140202:17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09:140202:2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09:140202:2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09:140202: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09:140202:6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09:140601:1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09:141102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09:1502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09:150604: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09:150702:9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09:160103: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09:160104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09:160106:2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09:160106:2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09:160901:1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09:160901:39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09:161203: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09:161203:7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09:161203: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16-08-16" calcext:value-type="date">
            <text:p>16.08.2016</text:p>
          </table:table-cell>
          <table:table-cell table:number-columns-repeated="1020"/>
        </table:table-row>
        <table:table-row table:style-name="ro15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09:16130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09:161301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4-19" calcext:value-type="date">
            <text:p>19.04.2006</text:p>
          </table:table-cell>
          <table:table-cell table:number-columns-repeated="1020"/>
        </table:table-row>
        <table:table-row table:style-name="ro15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09:170201: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0:000000:10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0:000000:10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0:000000:2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0:000000:24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0:000000:2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0:000000:2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0:000000:46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0:000000:5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0:000000: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0:000000:59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10:000000:8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10:010105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10:010201:2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10:010203:1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10:0103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1998-06-10" calcext:value-type="date">
            <text:p>10.06.1998</text:p>
          </table:table-cell>
          <table:table-cell table:number-columns-repeated="1020"/>
        </table:table-row>
        <table:table-row table:style-name="ro15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10:010302:1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10:010302:1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10:010302:1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10:010302:19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10:010402:1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10:010402:6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10:010402:75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10:020201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10:020302:13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10:020302:13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10:020302:1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10:020302:1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0:020302:2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0:020302:43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0:020304:1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0:020304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0:020304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0:020407:1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0:020502:1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0:020502:36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0:020601:17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0:0206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0:02060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0:020601:9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0:020602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0:020602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0:030104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0:030104:7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0:030104:7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0:030104: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0:030105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10:030105:1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10:030105:14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10:030105:14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10:030105:14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10:030105:2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10:030105:9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10:030201:10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10:030201:1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10:030301:8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10:030301:9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10:040101: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10:0402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10:040301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10:040301:6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10:040401:3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10:040401:4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10:040401: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10:040901: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10:0409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10:040901:2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10:040901:240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10:040901:24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10:040901:26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10:040901:2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10:040901:3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10:040901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10:040902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10:040902: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10:050101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10:050201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10:050401:7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10:050901:3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10:050901:5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10:050902:9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10:050902:9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10:060402:1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10:060801:1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10:060803:1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10:070102: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10:070103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10:070201:10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10:070201: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10:070201:16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10:0702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10:070201: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10:070701: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10:070701: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10:070703:15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10:070703:15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10:070703:15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10:070703:1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10:070703:18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10:070703: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10:070703:51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10:070703:5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10:070703:51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10:080201:10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10:080201: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10:080201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10:080202:1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10:080202:2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10:080301:11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10:080301: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10:080301: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10:080301: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10:080501: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10:090102:1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10:090102:3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06-05-01" calcext:value-type="date">
            <text:p>01.05.2006</text:p>
          </table:table-cell>
          <table:table-cell table:number-columns-repeated="1020"/>
        </table:table-row>
        <table:table-row table:style-name="ro15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10:090102:4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10:100101:18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10:100201: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10:100202:20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10:100202: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10:100203:21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10:100203:3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10:100204: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10:100204: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10:100301:5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10:100302:4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10:100401:88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10:100402:11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10:100403:1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10:100403:29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10:100404:1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10:100601:287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10:100601:296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10:100601:35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10:100601:36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10:100601:38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10:100601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10:100601: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10:100601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10:100602:3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10:100602:3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10:100602: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10:100602: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10:110316:1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11:000000:27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11:000000:28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11:000000:3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11:000000:8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5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11:030101:4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11:040104:2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11:040203:69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11:040203:7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11:050201:1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11:050206:5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11:050207:2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11:050302:1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11:050302: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11:060103:8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11:070306:12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11:070402:4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11:080302:13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11:080402:22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11:080402:2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11:080403:35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11:090501:2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11:090502:4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11:110102: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11:110103:12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11:110103:25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5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11:110302:17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65]+1" office:value-type="float" office:value="1464" calcext:value-type="float">
            <text:p>1464</text:p>
          </table:table-cell>
          <table:table-cell table:style-name="ce6" office:value-type="string" calcext:value-type="string">
            <text:p>30:11:110302:322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5">
          <table:table-cell table:style-name="ce9" table:formula="of:=[.A1466]+1" office:value-type="float" office:value="1465" calcext:value-type="float">
            <text:p>1465</text:p>
          </table:table-cell>
          <table:table-cell table:style-name="ce6" office:value-type="string" calcext:value-type="string">
            <text:p>30:11:110408:1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67]+1" office:value-type="float" office:value="1466" calcext:value-type="float">
            <text:p>1466</text:p>
          </table:table-cell>
          <table:table-cell table:style-name="ce6" office:value-type="string" calcext:value-type="string">
            <text:p>30:11:130105:31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68]+1" office:value-type="float" office:value="1467" calcext:value-type="float">
            <text:p>1467</text:p>
          </table:table-cell>
          <table:table-cell table:style-name="ce6" office:value-type="string" calcext:value-type="string">
            <text:p>30:11:130108:7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69]+1" office:value-type="float" office:value="1468" calcext:value-type="float">
            <text:p>1468</text:p>
          </table:table-cell>
          <table:table-cell table:style-name="ce6" office:value-type="string" calcext:value-type="string">
            <text:p>30:11:130108:8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70]+1" office:value-type="float" office:value="1469" calcext:value-type="float">
            <text:p>1469</text:p>
          </table:table-cell>
          <table:table-cell table:style-name="ce6" office:value-type="string" calcext:value-type="string">
            <text:p>30:11:130109:34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71]+1" office:value-type="float" office:value="1470" calcext:value-type="float">
            <text:p>1470</text:p>
          </table:table-cell>
          <table:table-cell table:style-name="ce6" office:value-type="string" calcext:value-type="string">
            <text:p>30:11:130311:43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72]+1" office:value-type="float" office:value="1471" calcext:value-type="float">
            <text:p>1471</text:p>
          </table:table-cell>
          <table:table-cell table:style-name="ce6" office:value-type="string" calcext:value-type="string">
            <text:p>30:11:130312:3</text:p>
          </table:table-cell>
          <table:table-cell table:number-columns-repeated="2"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5">
          <table:table-cell table:style-name="ce9" table:formula="of:=[.A1473]+1" office:value-type="float" office:value="1472" calcext:value-type="float">
            <text:p>1472</text:p>
          </table:table-cell>
          <table:table-cell table:style-name="ce6" office:value-type="string" calcext:value-type="string">
            <text:p>30:11:160102:61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74]+1" office:value-type="float" office:value="1473" calcext:value-type="float">
            <text:p>1473</text:p>
          </table:table-cell>
          <table:table-cell table:style-name="ce6" office:value-type="string" calcext:value-type="string">
            <text:p>30:11:160201:66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02" calcext:value-type="date">
            <text:p>02.03.2021</text:p>
          </table:table-cell>
          <table:table-cell table:number-columns-repeated="1020"/>
        </table:table-row>
        <table:table-row table:style-name="ro15">
          <table:table-cell table:style-name="ce9" table:formula="of:=[.A1475]+1" office:value-type="float" office:value="1474" calcext:value-type="float">
            <text:p>1474</text:p>
          </table:table-cell>
          <table:table-cell table:style-name="ce6" office:value-type="string" calcext:value-type="string">
            <text:p>30:11:160202:398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76]+1" office:value-type="float" office:value="1475" calcext:value-type="float">
            <text:p>1475</text:p>
          </table:table-cell>
          <table:table-cell table:style-name="ce6" office:value-type="string" calcext:value-type="string">
            <text:p>30:11:160202:399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5">
          <table:table-cell table:style-name="ce9" table:formula="of:=[.A1477]+1" office:value-type="float" office:value="1476" calcext:value-type="float">
            <text:p>1476</text:p>
          </table:table-cell>
          <table:table-cell table:style-name="ce6" office:value-type="string" calcext:value-type="string">
            <text:p>30:11:160202:400</text:p>
          </table:table-cell>
          <table:table-cell table:style-name="ce5" office:value-type="date" office:date-value="2021-03-09" calcext:value-type="date">
            <text:p>09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 table:number-rows-repeated="1046683">
          <table:table-cell table:number-columns-repeated="1024"/>
        </table:table-row>
        <table:table-row table:style-name="ro12" table:number-rows-repeated="4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24T15:20:59.925000000</dc:date>
    <meta:print-date>2020-08-20T09:13:54Z</meta:print-date>
    <meta:editing-duration>PT6M34S</meta:editing-duration>
    <meta:editing-cycles>1</meta:editing-cycles>
    <meta:document-statistic meta:table-count="3" meta:cell-count="5933" meta:object-count="0"/>
  </office:meta>
</office:document-meta>
</file>